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111, 2016-06507, wijzigen bestemming naar horeca, activiteit handelen in strijd met regels ruimtelijke ordening, verzonden 4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645</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5</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5</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weg 111, 2016-06507, wijzigen bestemming naar horeca, activiteit handelen in strijd met regels ruimtelijke ordening, verzonden 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3645</meta:user-defined>
    <meta:user-defined meta:name="OVERHEIDop.GmbID/DC.identifier">gmb-2017-3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11</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25 488854</meta:user-defined>
    <meta:user-defined meta:name="OVERHEIDop.versieInformatie"/>
  </office:meta>
</office:document-meta>
</file>