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de fundering van een voormalig bijgebouw, Cyclamenstraat 70, Aalsmeer - Zaaknummer Z-2017/01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7</text:span>
          </text:p>
            <text:p text:style-name="common-al">Het slopen van de fundering van een voormalig bijgebouw (De Schake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fundering van een voormalig bijgebouw, Cyclamenstraat 70, Aalsmeer - Zaaknummer Z-2017/010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9</meta:user-defined>
    <meta:user-defined meta:name="OVERHEIDop.GmbID/DC.identifier">gmb-2017-36449</meta:user-defined>
    <meta:user-defined meta:name="OVERHEID.TaxonomieBeleidsagenda/OVERHEID.category">Ruimte en infrastructuur | Organisatie en beleid</meta:user-defined>
    <meta:user-defined meta:name="OVERHEIDop.referentienummer">Z-2017/010406</meta:user-defined>
    <meta:user-defined meta:name="DCTERMS.abstract">Het slopen van de fundering van een voormalig bijgebouw (De Schake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C 70</meta:user-defined>
    <meta:user-defined meta:name="OVERHEIDop.woonplaats">Aalsmeer</meta:user-defined>
    <meta:user-defined meta:name="OVERHEIDop.straatnaam">Cyclam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78 475054</meta:user-defined>
    <meta:user-defined meta:name="OVERHEIDop.versieInformatie"/>
  </office:meta>
</office:document-meta>
</file>