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uitvoeren van een extra gestuurde boring onder de begraafplaats, traject Ophelialaan 232, A.J. Blaauwstraat, J.P. Thijsselaan, Geylwijckerweg, Aalsmeer - Zaaknummer Z-2017/00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 maart 2017</text:span>
          </text:p>
            <text:p text:style-name="common-al">Het uitvoeren van een extra gestuurde boring onder de begraafplaats en 3 extra open ontgravingen (in plaats van hergebruik van de AC leidin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uitvoeren van een extra gestuurde boring onder de begraafplaats, traject Ophelialaan 232, A.J. Blaauwstraat, J.P. Thijsselaan, Geylwijckerweg, Aalsmeer - Zaaknummer Z-2017/002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7</meta:user-defined>
    <meta:user-defined meta:name="OVERHEIDop.GmbID/DC.identifier">gmb-2017-36447</meta:user-defined>
    <meta:user-defined meta:name="OVERHEID.TaxonomieBeleidsagenda/OVERHEID.category">Ruimte en infrastructuur | Organisatie en beleid</meta:user-defined>
    <meta:user-defined meta:name="OVERHEIDop.referentienummer">Z-2017/002807</meta:user-defined>
    <meta:user-defined meta:name="DCTERMS.abstract">Het uitvoeren van een extra gestuurde boring onder de begraafplaats en 3 extra open ontgravingen (in plaats van hergebruik van de AC leid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S 232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22 475607</meta:user-defined>
    <meta:user-defined meta:name="OVERHEIDop.versieInformatie"/>
  </office:meta>
</office:document-meta>
</file>