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bijkeuken en schuur, Zwarteweg 65, Aalsmeer - Zaaknummer Z-2017/00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bijkeuken en schuur door een aanbouw achterkant hui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bijkeuken en schuur, Zwarteweg 65, Aalsmeer - Zaaknummer Z-2017/003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6</meta:user-defined>
    <meta:user-defined meta:name="OVERHEIDop.GmbID/DC.identifier">gmb-2017-36446</meta:user-defined>
    <meta:user-defined meta:name="OVERHEID.TaxonomieBeleidsagenda/OVERHEID.category">Ruimte en infrastructuur | Organisatie en beleid</meta:user-defined>
    <meta:user-defined meta:name="OVERHEIDop.referentienummer">Z-2017/003290</meta:user-defined>
    <meta:user-defined meta:name="DCTERMS.abstract">Het vervangen van bijkeuken en schuur door een aanbouw achterkant huis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 63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90 474670</meta:user-defined>
    <meta:user-defined meta:name="OVERHEIDop.versieInformatie"/>
  </office:meta>
</office:document-meta>
</file>