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prefab garage, Oosteinderweg 109 ws1, Aalsmeer - Zaaknummer Z-2016/068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prefab garage annex berging in de 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44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4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prefab garage, Oosteinderweg 109 ws1, Aalsmeer - Zaaknummer Z-2016/0684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445</meta:user-defined>
    <meta:user-defined meta:name="OVERHEIDop.GmbID/DC.identifier">gmb-2017-36445</meta:user-defined>
    <meta:user-defined meta:name="OVERHEID.TaxonomieBeleidsagenda/OVERHEID.category">Ruimte en infrastructuur | Organisatie en beleid</meta:user-defined>
    <meta:user-defined meta:name="OVERHEIDop.referentienummer">Z-2016/068419</meta:user-defined>
    <meta:user-defined meta:name="DCTERMS.abstract">Het plaatsen van een prefab garage annex berging in de 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G 109 ws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11 476613</meta:user-defined>
    <meta:user-defined meta:name="OVERHEIDop.versieInformatie"/>
  </office:meta>
</office:document-meta>
</file>