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twee woningen in kantoor en appartementen, Oosteinderweg 23a en 27, Aalsmeer - Zaaknummer Z-2016/06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wijzigen van twee woningen in kantoor en appartement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twee woningen in kantoor en appartementen, Oosteinderweg 23a en 27, Aalsmeer - Zaaknummer Z-2016/064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4</meta:user-defined>
    <meta:user-defined meta:name="OVERHEIDop.GmbID/DC.identifier">gmb-2017-36444</meta:user-defined>
    <meta:user-defined meta:name="OVERHEID.TaxonomieBeleidsagenda/OVERHEID.category">Ruimte en infrastructuur | Organisatie en beleid</meta:user-defined>
    <meta:user-defined meta:name="OVERHEIDop.referentienummer">Z-2016/064457</meta:user-defined>
    <meta:user-defined meta:name="DCTERMS.abstract">Het wijzigen van twee woningen in kantoor en appartement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23a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C 2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4 476096</meta:user-defined>
    <meta:user-defined meta:name="OVERHEID.EPSG28992/DC.spatial">112227 476105</meta:user-defined>
    <meta:user-defined meta:name="OVERHEIDop.versieInformatie"/>
  </office:meta>
</office:document-meta>
</file>