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realiseren van een uitbouw, L.A. Braakstraat 1, Aalsmeer - Zaaknummer Z-2016/06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 maart 2017</text:span>
          </text:p>
            <text:p text:style-name="common-al">Het realiseren van een uitbouw op de begane grond tot verdiepingshoogte aa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realiseren van een uitbouw, L.A. Braakstraat 1, Aalsmeer - Zaaknummer Z-2016/063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3</meta:user-defined>
    <meta:user-defined meta:name="OVERHEIDop.GmbID/DC.identifier">gmb-2017-36443</meta:user-defined>
    <meta:user-defined meta:name="OVERHEID.TaxonomieBeleidsagenda/OVERHEID.category">Ruimte en infrastructuur | Organisatie en beleid</meta:user-defined>
    <meta:user-defined meta:name="OVERHEIDop.referentienummer">Z-2016/063251</meta:user-defined>
    <meta:user-defined meta:name="DCTERMS.abstract">Het realiseren van een uitbouw op de begane grond tot verdiepingshoogte aa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P 1</meta:user-defined>
    <meta:user-defined meta:name="OVERHEIDop.woonplaats">Aalsmeer</meta:user-defined>
    <meta:user-defined meta:name="OVERHEIDop.straatnaam">L.A. Braak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9 476597</meta:user-defined>
    <meta:user-defined meta:name="OVERHEIDop.versieInformatie"/>
  </office:meta>
</office:document-meta>
</file>