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bestaande objecten zoals blokhut, twee steigers, bergkist en bootoverkapping, nabij Uiterweg 164 (Sectie H 4312,4313,4314), Aalsmeer - Zaaknummer Z-2017/0116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 maart 2017</text:span>
          </text:p>
            <text:p text:style-name="common-al">Het legaliseren van bestaande objecten zoals blokhut, twee steigers, bergkist en bootoverkapp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6441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41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41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legaliseren van bestaande objecten zoals blokhut, twee steigers, bergkist en bootoverkapping, nabij Uiterweg 164 (Sectie H 4312,4313,4314), Aalsmeer - Zaaknummer Z-2017/0116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6441</meta:user-defined>
    <meta:user-defined meta:name="OVERHEIDop.GmbID/DC.identifier">gmb-2017-36441</meta:user-defined>
    <meta:user-defined meta:name="OVERHEID.TaxonomieBeleidsagenda/OVERHEID.category">Ruimte en infrastructuur | Organisatie en beleid</meta:user-defined>
    <meta:user-defined meta:name="OVERHEIDop.referentienummer">Z-2017/011683</meta:user-defined>
    <meta:user-defined meta:name="DCTERMS.abstract">Het legaliseren van bestaande objecten zoals blokhut, twee steigers, bergkist en bootoverkapp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S 164</meta:user-defined>
    <meta:user-defined meta:name="OVERHEIDop.woonplaats">Aalsmeer</meta:user-defined>
    <meta:user-defined meta:name="OVERHEIDop.straatnaam">Uit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506 475182</meta:user-defined>
    <meta:user-defined meta:name="OVERHEIDop.versieInformatie"/>
  </office:meta>
</office:document-meta>
</file>