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begane grond, Petrus Coeberghlaan 11, Amstelveen - Zaaknummer Z-2017/000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februari 2017</text:span>
          </text:p>
            <text:p text:style-name="common-al">Het uitbreiden van de begane grond uitvoeren in afwijking van de verleende vergun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3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3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3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begane grond, Petrus Coeberghlaan 11, Amstelveen - Zaaknummer Z-2017/0004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37</meta:user-defined>
    <meta:user-defined meta:name="OVERHEIDop.GmbID/DC.identifier">gmb-2017-36437</meta:user-defined>
    <meta:user-defined meta:name="OVERHEID.TaxonomieBeleidsagenda/OVERHEID.category">Ruimte en infrastructuur | Organisatie en beleid</meta:user-defined>
    <meta:user-defined meta:name="OVERHEIDop.referentienummer">Z-2017/000420</meta:user-defined>
    <meta:user-defined meta:name="DCTERMS.abstract">Het uitbreiden van de begane grond uitvoeren in afwijking van de verleende vergun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G 11</meta:user-defined>
    <meta:user-defined meta:name="OVERHEIDop.woonplaats">Amstelveen</meta:user-defined>
    <meta:user-defined meta:name="OVERHEIDop.straatnaam">Petrus Coebergh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78 480836</meta:user-defined>
    <meta:user-defined meta:name="OVERHEIDop.versieInformatie"/>
  </office:meta>
</office:document-meta>
</file>