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kozijnen, wijzigen indeling puien en  plaatsen  lichtkoepels, Straat van Makassar 20, Amstelveen - Zaaknummer Z-2017/00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maart 2017</text:span>
          </text:p>
            <text:p text:style-name="common-al">Het vervangen van kozijnen en wijzigen indeling puien en het plaatsen van vlakke lichtkoepel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3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3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3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kozijnen, wijzigen indeling puien en  plaatsen  lichtkoepels, Straat van Makassar 20, Amstelveen - Zaaknummer Z-2017/00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36</meta:user-defined>
    <meta:user-defined meta:name="OVERHEIDop.GmbID/DC.identifier">gmb-2017-36436</meta:user-defined>
    <meta:user-defined meta:name="OVERHEID.TaxonomieBeleidsagenda/OVERHEID.category">Ruimte en infrastructuur | Organisatie en beleid</meta:user-defined>
    <meta:user-defined meta:name="OVERHEIDop.referentienummer">Z-2017/002019</meta:user-defined>
    <meta:user-defined meta:name="DCTERMS.abstract">Het vervangen van kozijnen en wijzigen indeling puien en het plaatsen van vlakke lichtkoepel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A 22</meta:user-defined>
    <meta:user-defined meta:name="OVERHEIDop.woonplaats">Amstelveen</meta:user-defined>
    <meta:user-defined meta:name="OVERHEIDop.straatnaam">Straat van Makassa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58 480350</meta:user-defined>
    <meta:user-defined meta:name="OVERHEIDop.versieInformatie"/>
  </office:meta>
</office:document-meta>
</file>