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niet akkoord voor   spring- en lasergamehal, Langs de Werf 7, Amstelveen - Zaaknummer Z-2017/0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 maart 2017</text:span>
          </text:p>
            <text:p text:style-name="common-al">Brandveilig gebruik   spring- en lasergame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 voor   spring- en lasergamehal, Langs de Werf 7, Amstelveen - Zaaknummer Z-2017/010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0</meta:user-defined>
    <meta:user-defined meta:name="OVERHEIDop.GmbID/DC.identifier">gmb-2017-36430</meta:user-defined>
    <meta:user-defined meta:name="OVERHEID.TaxonomieBeleidsagenda/OVERHEID.category">Ruimte en infrastructuur | Organisatie en beleid</meta:user-defined>
    <meta:user-defined meta:name="OVERHEIDop.referentienummer">Z-2017/010881</meta:user-defined>
    <meta:user-defined meta:name="DCTERMS.abstract">Brandveilig gebruik   spring- en lasergame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T 7</meta:user-defined>
    <meta:user-defined meta:name="OVERHEIDop.woonplaats">Amstelveen</meta:user-defined>
    <meta:user-defined meta:name="OVERHEIDop.straatnaam">Langs de w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24 477143</meta:user-defined>
    <meta:user-defined meta:name="OVERHEIDop.versieInformatie"/>
  </office:meta>
</office:document-meta>
</file>