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kappen van 3 berken en 3 coniferen op de locatie Marten Putstraat 14 in Brummen, buiten behandeling ivm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en buiten behandeling (vergunningsvrij)</text:p>
            <text:p text:style-name="common-al">Datum ontvangst: 29 december 2016</text:p>
            <text:p text:style-name="common-al">Locatie: Marten Putstraat 14 in Brummen</text:p>
            <text:p text:style-name="common-al">Voor: het kappen van 3 berken en 3 coniferen</text:p>
            <text:p text:style-name="common-al">Activiteit(en): kap</text:p>
            <text:p text:style-name="common-al">Registratienummer: SXO-2017-0023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Deze bekendmaking heeft uitsluitend een informatief karakter. </text:p>
            <text:p text:style-name="common-al">Brummen, 11 jan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diende aanvraag reguliere omgevingsvergunning, het kappen van 3 berken en 3 coniferen op de locatie Marten Putstraat 14 in Brummen, buiten behandeling ivm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643</meta:user-defined>
    <meta:user-defined meta:name="OVERHEIDop.GmbID/DC.identifier">gmb-2017-3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AD 14</meta:user-defined>
    <meta:user-defined meta:name="OVERHEIDop.woonplaats">Brummen</meta:user-defined>
    <meta:user-defined meta:name="OVERHEIDop.straatnaam">Marten Put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837 455704</meta:user-defined>
    <meta:user-defined meta:name="OVERHEIDop.versieInformatie"/>
  </office:meta>
</office:document-meta>
</file>