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handelen met gevolgen voor beschermde natuurgebieden en beschermde plant- en diersoorten, Zijdelweg 3, Amstelveen - Zaaknummer Z-2016/066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handelen met gevolgen voor beschermde natuurgebieden en beschermde plant- en diersoorten t.b.v. versneld afvoer regenwater door verhard opper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handelen met gevolgen voor beschermde natuurgebieden en beschermde plant- en diersoorten, Zijdelweg 3, Amstelveen - Zaaknummer Z-2016/066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2</meta:user-defined>
    <meta:user-defined meta:name="OVERHEIDop.GmbID/DC.identifier">gmb-2017-36422</meta:user-defined>
    <meta:user-defined meta:name="OVERHEID.TaxonomieBeleidsagenda/OVERHEID.category">Ruimte en infrastructuur | Organisatie en beleid</meta:user-defined>
    <meta:user-defined meta:name="OVERHEIDop.referentienummer">Z-2016/066874</meta:user-defined>
    <meta:user-defined meta:name="DCTERMS.abstract">Het handelen met gevolgen voor beschermde natuurgebieden en beschermde plant- en diersoorten t.b.v. versneld afvoer regenwater door verhard opper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M 3</meta:user-defined>
    <meta:user-defined meta:name="OVERHEIDop.woonplaats">Amstelveen</meta:user-defined>
    <meta:user-defined meta:name="OVERHEIDop.straatnaam">Zijd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08 474902</meta:user-defined>
    <meta:user-defined meta:name="OVERHEIDop.versieInformatie"/>
  </office:meta>
</office:document-meta>
</file>