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mwand en  bruggetje, Legmeerdijk 60, Amstelveen - Zaaknummer Z-2017/011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7</text:span>
          </text:p>
            <text:p text:style-name="common-al">Het plaatsen van een damwand rond de gehele tuin en het plaatsen van een bruggetje om kavel te ontsluiten naar de openbare we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1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mwand en  bruggetje, Legmeerdijk 60, Amstelveen - Zaaknummer Z-2017/011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19</meta:user-defined>
    <meta:user-defined meta:name="OVERHEIDop.GmbID/DC.identifier">gmb-2017-36419</meta:user-defined>
    <meta:user-defined meta:name="OVERHEID.TaxonomieBeleidsagenda/OVERHEID.category">Ruimte en infrastructuur | Organisatie en beleid</meta:user-defined>
    <meta:user-defined meta:name="OVERHEIDop.referentienummer">Z-2017/011868</meta:user-defined>
    <meta:user-defined meta:name="DCTERMS.abstract">Het plaatsen van een damwand rond de gehele tuin en het plaatsen van een bruggetje om kavel te ontsluiten naar de openbar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G 6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5 478334</meta:user-defined>
    <meta:user-defined meta:name="OVERHEIDop.versieInformatie"/>
  </office:meta>
</office:document-meta>
</file>