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hoofddraagconstructie van de parkeergarage, Buitenplein 101 en 102, Amstelveen - Zaaknummer Z-2017/01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7</text:span>
          </text:p>
            <text:p text:style-name="common-al">Het wijzigen van de hoofddraagconstructie van de parkeer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1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hoofddraagconstructie van de parkeergarage, Buitenplein 101 en 102, Amstelveen - Zaaknummer Z-2017/011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18</meta:user-defined>
    <meta:user-defined meta:name="OVERHEIDop.GmbID/DC.identifier">gmb-2017-36418</meta:user-defined>
    <meta:user-defined meta:name="OVERHEID.TaxonomieBeleidsagenda/OVERHEID.category">Ruimte en infrastructuur | Organisatie en beleid</meta:user-defined>
    <meta:user-defined meta:name="OVERHEIDop.referentienummer">Z-2017/011789</meta:user-defined>
    <meta:user-defined meta:name="DCTERMS.abstract">Het wijzigen van de hoofddraagconstructie van de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