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nderheien van de bestaande woning, Mgr. Nolenslaan 11, Amstelveen - Zaaknummer Z-2017/01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7</text:span>
          </text:p>
            <text:p text:style-name="common-al">Het onderheien van de bestaan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1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nderheien van de bestaande woning, Mgr. Nolenslaan 11, Amstelveen - Zaaknummer Z-2017/010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15</meta:user-defined>
    <meta:user-defined meta:name="OVERHEIDop.GmbID/DC.identifier">gmb-2017-36415</meta:user-defined>
    <meta:user-defined meta:name="OVERHEID.TaxonomieBeleidsagenda/OVERHEID.category">Ruimte en infrastructuur | Organisatie en beleid</meta:user-defined>
    <meta:user-defined meta:name="OVERHEIDop.referentienummer">Z-2017/010962</meta:user-defined>
    <meta:user-defined meta:name="DCTERMS.abstract">Het onderheien van de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L 11</meta:user-defined>
    <meta:user-defined meta:name="OVERHEIDop.woonplaats">Amstelveen</meta:user-defined>
    <meta:user-defined meta:name="OVERHEIDop.straatnaam">Mgr. Nolen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2 479894</meta:user-defined>
    <meta:user-defined meta:name="OVERHEIDop.versieInformatie"/>
  </office:meta>
</office:document-meta>
</file>