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 voor het plaatsen van een rookgasafvoersysteem, Tempelhof 22, Amstelveen - Zaaknummer Z-2017/01117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, ontvangen</text:span>
            <text:span text:style-name="nadrukvet"> 28 februari 2017</text:span>
          </text:p>
            <text:p text:style-name="common-al">Het plaatsen van een rookgasafvoersysteem.</text:p>
            <text:p text:style-name="tussenkopcur">
            <text:span text:style-name="nadrukvet">Inzage</text:span>
          </text:p>
            <text:p text:style-name="last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 Reageren op de aanvraag is mogelijk. U kunt een reactie sturen naar <text:a xlink:href="mailto:gemeente@amstelveen.nl" xlink:type="simple"><text:span text:style-name="nadrukondlijn">gemeente@amstelveen.nl</text:span></text:a> onder vermelding van het zaaknummer. In een later stadium kan eventueel een zienswijze, een bezwaarschrift of een beroepschrift worden ingedi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36414</text:span><text:line-break/><text:date style:data-style-name="dag" text:fixed="true" text:date-value="2017-03-08"/><text:line-break/><text:date style:data-style-name="jaar" text:fixed="true" text:date-value="2017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6414</text:span><text:date style:data-style-name="nicedate" text:fixed="true" text:date-value="2017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6414</text:span><text:date style:data-style-name="nicedate" text:fixed="true" text:date-value="2017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plaatsen van een rookgasafvoersysteem, Tempelhof 22, Amstelveen - Zaaknummer Z-2017/01117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08</meta:user-defined>
    <meta:user-defined meta:name="OVERHEIDop.publicationIssue">36414</meta:user-defined>
    <meta:user-defined meta:name="OVERHEIDop.GmbID/DC.identifier">gmb-2017-36414</meta:user-defined>
    <meta:user-defined meta:name="OVERHEID.TaxonomieBeleidsagenda/OVERHEID.category">Ruimte en infrastructuur | Organisatie en beleid</meta:user-defined>
    <meta:user-defined meta:name="OVERHEIDop.referentienummer">Z-2017/011171</meta:user-defined>
    <meta:user-defined meta:name="DCTERMS.abstract">Het plaatsen van een rookgasafvoersysteem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2JP 24</meta:user-defined>
    <meta:user-defined meta:name="OVERHEIDop.woonplaats">Amstelveen</meta:user-defined>
    <meta:user-defined meta:name="OVERHEIDop.straatnaam">Tempelhof</meta:user-defined>
    <meta:user-defined meta:name="OVERHEIDgvop.Informatietype/DC.type">Beschikkingen | aanvraa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8133 479392</meta:user-defined>
    <meta:user-defined meta:name="OVERHEIDop.versieInformatie"/>
  </office:meta>
</office:document-meta>
</file>