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ygensweg 7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bedrijfsruimte</text:p>
            <text:p text:style-name="common-al">Zaaknummer: 19481927</text:p>
            <text:p text:style-name="common-al">Ontvangstdatum: 12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1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ygensweg 7a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411</meta:user-defined>
    <meta:user-defined meta:name="OVERHEIDop.GmbID/DC.identifier">gmb-2017-36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H 7</meta:user-defined>
    <meta:user-defined meta:name="OVERHEIDop.woonplaats">Schijndel</meta:user-defined>
    <meta:user-defined meta:name="OVERHEIDop.straatnaam">Huygens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77 402406</meta:user-defined>
    <meta:user-defined meta:name="OVERHEIDop.versieInformatie"/>
  </office:meta>
</office:document-meta>
</file>