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drik Figeeweg 4, 2016-08371, verhogen van een gedeelte van het dak, verzonden 4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641</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1</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1</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ndrik Figeeweg 4, 2016-08371, verhogen van een gedeelte van het dak, verzonden 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3641</meta:user-defined>
    <meta:user-defined meta:name="OVERHEIDop.GmbID/DC.identifier">gmb-2017-3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1 0018</meta:user-defined>
    <meta:user-defined meta:name="OVERHEIDop.woonplaats">Haarlem</meta:user-defined>
    <meta:user-defined meta:name="OVERHEIDop.straatnaam">Hendrik Fige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00 489448</meta:user-defined>
    <meta:user-defined meta:name="OVERHEIDop.versieInformatie"/>
  </office:meta>
</office:document-meta>
</file>