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asven 5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berging</text:p>
            <text:p text:style-name="common-al">Zaaknummer: 19481905</text:p>
            <text:p text:style-name="common-al">Ontvangstdatum: 11-1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09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09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lasven 54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6409</meta:user-defined>
    <meta:user-defined meta:name="OVERHEIDop.GmbID/DC.identifier">gmb-2017-36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PN 54</meta:user-defined>
    <meta:user-defined meta:name="OVERHEIDop.woonplaats">Veghel</meta:user-defined>
    <meta:user-defined meta:name="OVERHEIDop.straatnaam">Vlasve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822 405151</meta:user-defined>
    <meta:user-defined meta:name="OVERHEIDop.versieInformatie"/>
  </office:meta>
</office:document-meta>
</file>