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sven 3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bouwen van een berging</text:p>
            <text:p text:style-name="common-al">Zaaknummer: 1948823</text:p>
            <text:p text:style-name="common-al">Ontvangstdatum: 11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07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asven 3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407</meta:user-defined>
    <meta:user-defined meta:name="OVERHEIDop.GmbID/DC.identifier">gmb-2017-36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N 30</meta:user-defined>
    <meta:user-defined meta:name="OVERHEIDop.woonplaats">Veghel</meta:user-defined>
    <meta:user-defined meta:name="OVERHEIDop.straatnaam">Vlas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64 405064</meta:user-defined>
    <meta:user-defined meta:name="OVERHEIDop.versieInformatie"/>
  </office:meta>
</office:document-meta>
</file>