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ghelsedijk 2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loods</text:p>
            <text:p text:style-name="common-al">Zaaknummer: 1948173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ghelsedijk 2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5</meta:user-defined>
    <meta:user-defined meta:name="OVERHEIDop.GmbID/DC.identifier">gmb-2017-36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Veghel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428 403110</meta:user-defined>
    <meta:user-defined meta:name="OVERHEIDop.versieInformatie"/>
  </office:meta>
</office:document-meta>
</file>