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kantoorpand met hal</text:p>
            <text:p text:style-name="common-al">Zaaknummer: 19482062</text:p>
            <text:p text:style-name="common-al">Ontvangstdatum: 23-12-2016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0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derlandelaan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404</meta:user-defined>
    <meta:user-defined meta:name="OVERHEIDop.GmbID/DC.identifier">gmb-2017-36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op.woonplaats">Veghel</meta:user-defined>
    <meta:user-defined meta:name="OVERHEIDop.straatnaam">Vanderlande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333 401646</meta:user-defined>
    <meta:user-defined meta:name="OVERHEIDop.versieInformatie"/>
  </office:meta>
</office:document-meta>
</file>