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t Achterom 9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bouwen en splitsen van een bestaande boerderij</text:p>
            <text:p text:style-name="common-al">Zaaknummer: 1948968</text:p>
            <text:p text:style-name="common-al">Ontvangstdatum: 23-12-2016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03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0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0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't Achterom 9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403</meta:user-defined>
    <meta:user-defined meta:name="OVERHEIDop.GmbID/DC.identifier">gmb-2017-36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XD 9</meta:user-defined>
    <meta:user-defined meta:name="OVERHEIDop.woonplaats">Sint-Oedenrode</meta:user-defined>
    <meta:user-defined meta:name="OVERHEIDop.straatnaam">'t Achterom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466 398265</meta:user-defined>
    <meta:user-defined meta:name="OVERHEIDop.versieInformatie"/>
  </office:meta>
</office:document-meta>
</file>