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poorpad 1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verbouwen van een vrijstaande woning</text:p>
            <text:p text:style-name="common-al">Zaaknummer: 1948187</text:p>
            <text:p text:style-name="common-al">Ontvangstdatum: 23-12-2016</text:p>
            <text:p text:style-name="tussenkopcur">Inlichtingen ingediende aanvragen</text:p>
            <text:p text:style-name="common-al">Voor inlichtingen over de ingediende aanvraag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ierijstad.</text:p>
            </table:table-cell>
            <table:table-cell office:value-type="string" table:style-name="header.C">
              <text:p text:style-name="headerright"><text:span text:style-name="nr">Nr. 36401</text:span><text:line-break/><text:date style:data-style-name="dag" text:fixed="true" text:date-value="2017-03-07"/><text:line-break/><text:date style:data-style-name="jaar" text:fixed="true" text:date-value="2017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401</text:span><text:date style:data-style-name="nicedate" text:fixed="true" text:date-value="2017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401</text:span><text:date style:data-style-name="nicedate" text:fixed="true" text:date-value="2017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poorpad 1 te Schijn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7</meta:user-defined>
    <meta:user-defined meta:name="OVERHEIDop.publicationIssue">36401</meta:user-defined>
    <meta:user-defined meta:name="OVERHEIDop.GmbID/DC.identifier">gmb-2017-364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81BD</meta:user-defined>
    <meta:user-defined meta:name="OVERHEIDop.woonplaats">Schijndel</meta:user-defined>
    <meta:user-defined meta:name="OVERHEIDop.straatnaam">Spoorpad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8609 402848</meta:user-defined>
    <meta:user-defined meta:name="OVERHEIDop.versieInformatie"/>
  </office:meta>
</office:document-meta>
</file>