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otwilg kavel 41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huis</text:p>
            <text:p text:style-name="common-al">Zaaknummer: 1948310</text:p>
            <text:p text:style-name="common-al">Ontvangstdatum: 4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9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notwilg kavel 41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93</meta:user-defined>
    <meta:user-defined meta:name="OVERHEIDop.GmbID/DC.identifier">gmb-2017-36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X</meta:user-defined>
    <meta:user-defined meta:name="OVERHEIDop.woonplaats">Sint-Oedenrode</meta:user-defined>
    <meta:user-defined meta:name="OVERHEIDop.straatnaam">Knot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14 395626</meta:user-defined>
    <meta:user-defined meta:name="OVERHEIDop.versieInformatie"/>
  </office:meta>
</office:document-meta>
</file>