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s 11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twee bomen</text:p>
            <text:p text:style-name="common-al">Zaaknummer: 19481257</text:p>
            <text:p text:style-name="common-al">Ontvangstdatum: 9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39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9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s 11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392</meta:user-defined>
    <meta:user-defined meta:name="OVERHEIDop.GmbID/DC.identifier">gmb-2017-363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L 11</meta:user-defined>
    <meta:user-defined meta:name="OVERHEIDop.woonplaats">Schijndel</meta:user-defined>
    <meta:user-defined meta:name="OVERHEIDop.straatnaam">Hoeves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481 402961</meta:user-defined>
    <meta:user-defined meta:name="OVERHEIDop.versieInformatie"/>
  </office:meta>
</office:document-meta>
</file>