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ry Jansenlaan 2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een woonhuis</text:p>
            <text:p text:style-name="common-al">Zaaknummer: 19481447</text:p>
            <text:p text:style-name="common-al">Ontvangstdatum: 23-12-2016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390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9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9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ry Jansenlaan 2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90</meta:user-defined>
    <meta:user-defined meta:name="OVERHEIDop.GmbID/DC.identifier">gmb-2017-36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CB 22</meta:user-defined>
    <meta:user-defined meta:name="OVERHEIDop.woonplaats">Schijndel</meta:user-defined>
    <meta:user-defined meta:name="OVERHEIDop.straatnaam">Harry Jansen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49 403679</meta:user-defined>
    <meta:user-defined meta:name="OVERHEIDop.versieInformatie"/>
  </office:meta>
</office:document-meta>
</file>