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y Bolsiuslaan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22 haagbeuken</text:p>
            <text:p text:style-name="common-al">Zaaknummer: 1948707</text:p>
            <text:p text:style-name="common-al">Ontvangstdatum: 5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8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ry Bolsiuslaan 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89</meta:user-defined>
    <meta:user-defined meta:name="OVERHEIDop.GmbID/DC.identifier">gmb-2017-36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N 1</meta:user-defined>
    <meta:user-defined meta:name="OVERHEIDop.woonplaats">Schijndel</meta:user-defined>
    <meta:user-defined meta:name="OVERHEIDop.straatnaam">Harry Bolsius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010 403334</meta:user-defined>
    <meta:user-defined meta:name="OVERHEIDop.versieInformatie"/>
  </office:meta>
</office:document-meta>
</file>