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pse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vleesvarkensstal</text:p>
            <text:p text:style-name="common-al">Zaaknummer: 19481350</text:p>
            <text:p text:style-name="common-al">Ontvangstdatum: 23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8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pseweg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87</meta:user-defined>
    <meta:user-defined meta:name="OVERHEIDop.GmbID/DC.identifier">gmb-2017-36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G 5</meta:user-defined>
    <meta:user-defined meta:name="OVERHEIDop.woonplaats">Veghel</meta:user-defined>
    <meta:user-defined meta:name="OVERHEIDop.straatnaam">Erp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777 402048</meta:user-defined>
    <meta:user-defined meta:name="OVERHEIDop.versieInformatie"/>
  </office:meta>
</office:document-meta>
</file>