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lstweg 2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een loods</text:p>
            <text:p text:style-name="common-al">Zaaknummer: 1948201</text:p>
            <text:p text:style-name="common-al">Ontvangstdatum: 3-1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6382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382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382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lstweg 20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6382</meta:user-defined>
    <meta:user-defined meta:name="OVERHEIDop.GmbID/DC.identifier">gmb-2017-363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TC 20</meta:user-defined>
    <meta:user-defined meta:name="OVERHEIDop.woonplaats">Veghel</meta:user-defined>
    <meta:user-defined meta:name="OVERHEIDop.straatnaam">Bolstw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9237 403849</meta:user-defined>
    <meta:user-defined meta:name="OVERHEIDop.versieInformatie"/>
  </office:meta>
</office:document-meta>
</file>