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erstraat,8 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rveen</text:span>
          </text:p>
            <text:p text:style-name="common-al">Zuiderstraat 8 , het plaatsen van een dakkapel, 443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6380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80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80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Zuiderstraat,8 , het plaats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380</meta:user-defined>
    <meta:user-defined meta:name="OVERHEIDop.GmbID/DC.identifier">gmb-2017-36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J 8</meta:user-defined>
    <meta:user-defined meta:name="OVERHEIDop.woonplaats">Buinerveen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08 550685</meta:user-defined>
    <meta:user-defined meta:name="OVERHEIDop.versieInformatie"/>
  </office:meta>
</office:document-meta>
</file>