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ranjeboomstraat 122, 2016-07806, herbouwen uitbouw, activiteit handelen in strijd met regels ruimtelijke ordening, verzonden 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638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Oranjeboomstraat 122, 2016-07806, herbouwen uitbouw, activiteit handelen in strijd met regels ruimtelijke ordening, verzonden 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638</meta:user-defined>
    <meta:user-defined meta:name="OVERHEIDop.GmbID/DC.identifier">gmb-2017-3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WC 122</meta:user-defined>
    <meta:user-defined meta:name="OVERHEIDop.woonplaats">Haarlem</meta:user-defined>
    <meta:user-defined meta:name="OVERHEIDop.straatnaam">Oranjeboo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945 488341</meta:user-defined>
    <meta:user-defined meta:name="OVERHEIDop.versieInformatie"/>
  </office:meta>
</office:document-meta>
</file>