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Fabrieksstraat, 5, het v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Fabrieksstraat 5, 7875AK, </text:p>
            <text:p text:style-name="common-al">het verbouwen van een woning, (61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637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Fabrieksstraat, 5, het ver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79</meta:user-defined>
    <meta:user-defined meta:name="OVERHEIDop.GmbID/DC.identifier">gmb-2017-36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K 5</meta:user-defined>
    <meta:user-defined meta:name="OVERHEIDop.woonplaats">Exloo</meta:user-defined>
    <meta:user-defined meta:name="OVERHEIDop.straatnaam">Fabriek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789 545175</meta:user-defined>
    <meta:user-defined meta:name="OVERHEIDop.versieInformatie"/>
  </office:meta>
</office:document-meta>
</file>