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Valkruid, 54,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1 maart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Valkruid 54 , 9521HH, </text:p>
            <text:p text:style-name="common-al">het kappen van een beuk, (149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6377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7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7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Valkruid, 54, het kappen van een beu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377</meta:user-defined>
    <meta:user-defined meta:name="OVERHEIDop.GmbID/DC.identifier">gmb-2017-36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HH 54</meta:user-defined>
    <meta:user-defined meta:name="OVERHEIDop.woonplaats">Nieuw-Buinen</meta:user-defined>
    <meta:user-defined meta:name="OVERHEIDop.straatnaam">Valkrui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101 554781</meta:user-defined>
    <meta:user-defined meta:name="OVERHEIDop.versieInformatie"/>
  </office:meta>
</office:document-meta>
</file>