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achter Zuiderdiep 32-34 en nabij Noorderdiep 19-27, het realiseren van een zonneakke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1 maart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Nieuw-Buinen</text:span>
          </text:p>
            <text:p text:style-name="common-al">achter Zuiderdiep 32-34 en nabij Noorderdiep 19-27,  </text:p>
            <text:p text:style-name="common-al">het realiseren van een zonneakker, (2122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36376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376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376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achter Zuiderdiep 32-34 en nabij Noorderdiep 19-27, het realiseren van een zonneakker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36376</meta:user-defined>
    <meta:user-defined meta:name="OVERHEIDop.GmbID/DC.identifier">gmb-2017-363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</meta:user-defined>
    <meta:user-defined meta:name="OVERHEID.PostcodeHuisnummer/OVERHEIDop.postcodeHuisnummer">9521BA 19</meta:user-defined>
    <meta:user-defined meta:name="OVERHEIDop.woonplaats">Nieuw-Buinen</meta:user-defined>
    <meta:user-defined meta:name="OVERHEIDop.straatnaam">Noorderdiep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7391 550768</meta:user-defined>
    <meta:user-defined meta:name="OVERHEID.EPSG28992/DC.spatial">256448 551938</meta:user-defined>
    <meta:user-defined meta:name="OVERHEIDop.versieInformatie"/>
  </office:meta>
</office:document-meta>
</file>