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DSC - oude deuren surfcup op 2 juli 2017, Surfeiland, Aalsmeer - Zaaknummer Z-2017/01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aart 2017</text:span>
          </text:p>
            <text:p text:style-name="common-al">ODSC - oude deuren surfcup op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37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7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ODSC - oude deuren surfcup op 2 juli 2017, Surfeiland, Aalsmeer - Zaaknummer Z-2017/0116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6372</meta:user-defined>
    <meta:user-defined meta:name="OVERHEIDop.GmbID/DC.identifier">gmb-2017-36372</meta:user-defined>
    <meta:user-defined meta:name="OVERHEID.TaxonomieBeleidsagenda/OVERHEID.category">Ruimte en infrastructuur | Organisatie en beleid</meta:user-defined>
    <meta:user-defined meta:name="OVERHEIDop.referentienummer">Z-2017/011629</meta:user-defined>
    <meta:user-defined meta:name="DCTERMS.abstract">ODSC - oude deuren surfcup op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 ws</meta:user-defined>
    <meta:user-defined meta:name="OVERHEIDop.woonplaats">Aalsmeer</meta:user-defined>
    <meta:user-defined meta:name="OVERHEIDop.straatnaam">Westeinderdijksloo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597 473754</meta:user-defined>
    <meta:user-defined meta:name="OVERHEIDop.versieInformatie"/>
  </office:meta>
</office:document-meta>
</file>