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olddijk 100, 9738 AG Groningen – uitbreiding woning (23-02-2017, 2016729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37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7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7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olddijk 100, 9738 AG Groningen – uitbreiding woning (23-02-2017, 201672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70</meta:user-defined>
    <meta:user-defined meta:name="OVERHEIDop.GmbID/DC.identifier">gmb-2017-3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G 100</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1 585092</meta:user-defined>
    <meta:user-defined meta:name="OVERHEIDop.versieInformatie"/>
  </office:meta>
</office:document-meta>
</file>