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Ypenmolendrift, 9711 CP Groningen – vergroten van de woning (01-03-2017, 2016701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36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6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Ypenmolendrift, 9711 CP Groningen – vergroten van de woning (01-03-2017, 20167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68</meta:user-defined>
    <meta:user-defined meta:name="OVERHEIDop.GmbID/DC.identifier">gmb-2017-36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P 5</meta:user-defined>
    <meta:user-defined meta:name="OVERHEIDop.woonplaats">Groningen</meta:user-defined>
    <meta:user-defined meta:name="OVERHEIDop.straatnaam">Ypenmolendrif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1 581533</meta:user-defined>
    <meta:user-defined meta:name="OVERHEIDop.versieInformatie"/>
  </office:meta>
</office:document-meta>
</file>