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ewinde 5, 9738 AM Groningen – gevelreclame: doosletters op afstandhouders (23-02-2017, 2017702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3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ewinde 5, 9738 AM Groningen – gevelreclame: doosletters op afstandhouders (23-02-2017, 2017702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67</meta:user-defined>
    <meta:user-defined meta:name="OVERHEIDop.GmbID/DC.identifier">gmb-2017-3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M 5</meta:user-defined>
    <meta:user-defined meta:name="OVERHEIDop.woonplaats">Groningen</meta:user-defined>
    <meta:user-defined meta:name="OVERHEIDop.straatnaam">Zeewin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29 585071</meta:user-defined>
    <meta:user-defined meta:name="OVERHEIDop.versieInformatie"/>
  </office:meta>
</office:document-meta>
</file>