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Openbare vergadering van de algemene raadscommiss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7 maart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text:span text:style-name="nadrukondlijn">www.bestuursweb.nl</text:span></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text:span text:style-name="nadrukondlijn">www.bestuursweb.nl</text:span></text:a>.</text:p>
            <text:p text:style-name="al"/>
            <text:p text:style-name="al">
            <text:span text:style-name="nadrukvet">
              <text:span text:style-name="nadrukcur">
                <text:span text:style-name="nadrukondlijn">Agenda</text:span>
              </text:span>
            </text:span>
          </text:p>
            <text:list text:style-name="id1-3-2-2-1-6">
              <text:list-item text:style-override="id1-3-2-2-1-6-1">
                <text:number>1.</text:number>
                <text:p text:style-name="al">
                <text:span text:style-name="nadrukvet">Rondvraag</text:span>. </text:p>
                <text:p text:style-name="al">Dit agendapunt heeft als doel een korte informatie uitwisseling van actuele onderwerpen tussen de commissieleden en de portefeuillehouders. Maximaal twee onderwerpen per fractie.</text:p>
                <text:p text:style-name="al">Portefeuille: wethouder Duursma, wethouder Steggink, wethouder Brand. </text:p>
              </text:list-item>
              <text:list-item text:style-override="id1-3-2-2-1-6-2">
                <text:number>2.</text:number>
                <text:p text:style-name="al">
                <text:span text:style-name="nadrukvet">Voorstel</text:span>
                <text:span text:style-name="nadrukvet"> tot beschikbaar stellenkredietinvestering Dorper Esch</text:span>
                <text:span text:style-name="nadrukvet">. </text:span>
              </text:p>
                <text:p text:style-name="al">In 2015 heeft de raad besloten tot renovatie en vernieuwbouw van sportcomplex de Dorper Esch. Hieraan is een investeringsbudget gekoppeld van € 5.639.000. Dit raadsvoorstel heeft tot doel om dit investeringsbudget beschikbaar te stellen.</text:p>
                <text:p text:style-name="al">Portefeuille: wethouder Brand. </text:p>
              </text:list-item>
              <text:list-item text:style-override="id1-3-2-2-1-6-3">
                <text:number>3.</text:number>
                <text:p text:style-name="al">
                <text:span text:style-name="nadrukvet">Voorstel </text:span>
                <text:span text:style-name="nadrukvet">tot</text:span>
                <text:span text:style-name="nadrukvet"> vaststellen bestemmingsplan Buitengebied, </text:span>
                <text:span text:style-name="nadrukvet">Saterslostraat</text:span>
                <text:span text:style-name="nadrukvet"> 22 Saasveld</text:span>. </text:p>
                <text:p text:style-name="al">Aan de Saterslostraat 22 te Saasveld was voorheen een varkenshouderij gevestigd. Op het perceel bevinden zich een bedrijfswoning en drie bedrijfsgebouwen. Initiatiefnemer heeft de voormalige varkenshouderij gekocht en is voornemens alle bebouwing te slopen. Binnen de begrenzing van het plangebied wordt een nieuw paarden(op)fok- en trainingsbedrijf en 1 bedrijfswoning met inwoning (in totaal 3 huishoudens) gerealiseerd.</text:p>
                <text:p text:style-name="al">Portefeuille: wethouder Brand. </text:p>
              </text:list-item>
              <text:list-item text:style-override="id1-3-2-2-1-6-4">
                <text:number>4.</text:number>
                <text:p text:style-name="al">
                <text:span text:style-name="nadrukvet">Voorstel tot vaststellen verordening kwaliteit vergunningverlening, toezicht en handhaving omgevingsrecht Dinkelland 2017</text:span>
                <text:span text:style-name="nadrukvet">. </text:span>
              </text:p>
                <text:p text:style-name="al">Op grond van de Wet algemene bepalingen omgevingsrecht is iedere gemeente verplicht een verordening vast te stellen. De verordening ziet op het vaststellen van kwaliteitseisen voor de taakuitvoering van de basistaken op het gebied van vergunningverlening, toezicht en handhaving (VTH). Voor de niet-basistaken geldt een zorgplicht om kwaliteit te borgen.</text:p>
                <text:p text:style-name="al">Portefeuille: wethouder Brand. </text:p>
              </text:list-item>
              <text:list-item text:style-override="id1-3-2-2-1-6-5">
                <text:number>5.</text:number>
                <text:p text:style-name="al">
                <text:span text:style-name="nadrukvet">Voorstel tot vaststellen beleidskader huishoudelijke ondersteuning 2018</text:span>
                <text:span text:style-name="nadrukvet">. </text:span>
              </text:p>
                <text:p text:style-name="al">De uitspraken van de Centrale Raad van Beroep van 18 mei jl. brengen met zich mee dat de gemeente haar beleid Huishoudelijke ondersteuning moet aanpassen. Om ervoor te zorgen dat de huishoudelijke ondersteuning per 1 januari 2018 op een rechtmatige en juridisch correcte manier kan worden uitgevoerd is het Beleidskader huishoudelijke ondersteuning 2018 opgesteld.</text:p>
                <text:p text:style-name="al">Tevens heeft de PvdA-fractie het raadsbericht 2017-3 Stand van zaken huishoudelijke ondersteuning aangetekend voor bespreking tijdens een raadscommissie.</text:p>
                <text:p text:style-name="al">Portefeuille: wethouder Duursma.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636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63</meta:user-defined>
    <meta:user-defined meta:name="OVERHEIDop.GmbID/DC.identifier">gmb-2017-36363</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