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Vogelenzang kavel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7 tot en met vrijdag 3 maart 2017 de volgende aanvraag om omgevingsvergunning heeft verleend:</text:p>
            <text:p text:style-name="common-al">REGULIERE PROCEDURE</text:p>
            <text:p text:style-name="tussenkopcur">
            <text:span text:style-name="nadrukvet">Bouwen en inrit</text:span>
          </text:p>
            <text:p text:style-name="common-al">•Het realiseren van een woning met inrit, project Vogelenzang kavel 53, Rhenen. Aanvraagnummer Z-160669. Datum bekendmaking besluit: 2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36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Vogelenzang kavel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61</meta:user-defined>
    <meta:user-defined meta:name="OVERHEIDop.GmbID/DC.identifier">gmb-2017-3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R 109</meta:user-defined>
    <meta:user-defined meta:name="OVERHEIDop.woonplaats">Rhenen</meta:user-defined>
    <meta:user-defined meta:name="OVERHEIDop.straatnaam">Zanglijster</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59 440659</meta:user-defined>
    <meta:user-defined meta:name="OVERHEIDop.versieInformatie"/>
  </office:meta>
</office:document-meta>
</file>