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3 aanpassen huidige ruimte tot filmzaal (zaak 149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enstraat 3</text:span>
            <text:span text:style-name="nadrukvet"> – </text:span>voor het aanpassen van de huidige ruimte tot een filmzaal, verzonden op 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35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straat 3 aanpassen huidige ruimte tot filmzaal (zaak 14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59</meta:user-defined>
    <meta:user-defined meta:name="OVERHEIDop.GmbID/DC.identifier">gmb-2017-3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L</meta:user-defined>
    <meta:user-defined meta:name="OVERHEIDop.woonplaats">Zwolle</meta:user-defined>
    <meta:user-defined meta:name="OVERHEIDop.straatnaam">Pap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34</meta:user-defined>
    <meta:user-defined meta:name="OVERHEIDop.versieInformatie"/>
  </office:meta>
</office:document-meta>
</file>