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Oranjestraat 25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woning, Oranjestraat 25, Elst. Aanvraagnummer Z-160625. Indieningsdatum: 7 december 2017. Nieuwe uiterste beslisdatum; 17 april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3635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35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Oranjestraat 25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353</meta:user-defined>
    <meta:user-defined meta:name="OVERHEIDop.GmbID/DC.identifier">gmb-2017-36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BA 25</meta:user-defined>
    <meta:user-defined meta:name="OVERHEIDop.woonplaats">Elst Ut</meta:user-defined>
    <meta:user-defined meta:name="OVERHEIDop.straatnaam">Oranjestraat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2711 444094</meta:user-defined>
    <meta:user-defined meta:name="OVERHEIDop.versieInformatie"/>
  </office:meta>
</office:document-meta>
</file>