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Johnsonstraat 12, plaatsen blokhut inclusief overkapping (zaak 834-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Johnsonstraat 12 – </text:span>het plaatsen van een blokhut in de tuin, inclusief overkapping, verzonden op 3 maart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34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Johnsonstraat 12, plaatsen blokhut inclusief overkapping (zaak 8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49</meta:user-defined>
    <meta:user-defined meta:name="OVERHEIDop.GmbID/DC.identifier">gmb-2017-3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P 12</meta:user-defined>
    <meta:user-defined meta:name="OVERHEIDop.woonplaats">Zwolle</meta:user-defined>
    <meta:user-defined meta:name="OVERHEIDop.straatnaam">Johns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55 501532</meta:user-defined>
    <meta:user-defined meta:name="OVERHEIDop.versieInformatie"/>
  </office:meta>
</office:document-meta>
</file>