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Verordening starterslening 2017</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10 januari 2017, nr. 11A; </text:p>
            <text:p text:style-name="al"/>
            <text:p text:style-name="al">gelet op het advies van de commissie Ruimte en Economie van 30 januari 2017;</text:p>
            <text:p text:style-name="al"/>
            <text:p text:style-name="al">gelet op de artikelen 147 en 149 van de Gemeentewet;</text:p>
            <text:p text:style-name="al"/>
            <text:p text:style-name="al">B E S L U I T:</text:p>
            <text:p text:style-name="al"/>
            <text:p text:style-name="al">vast te stellen de volgende: </text:p>
          </text:section>
        </text:section>
        <text:section text:name="regeling-tekst_id1-3-2-2" text:style-name="regeling-tekst">
          <text:section text:name="artikel_id1-3-2-2-1" text:style-name="artikel">
            <text:p text:style-name="artikel_kop_titel"><text:span text:style-name="artikel_kop_label"/> <text:span text:style-name="artikel_kop_nr"/> Verordening starterslening 2017</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college: het college van burgemeester en wethouders van de gemeente Tubbergen;</text:p>
              </text:list-item>
              <text:list-item text:style-override="id1-3-2-2-2-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NHG: Nationale Hypotheek Garantie, de publicitaire naam van de door Stichting Waarborgfonds Eigen Woningen, gevestigd te ’s-Gravenhage, verstrekte borgtocht;</text:p>
              </text:list-item>
              <text:list-item text:style-override="id1-3-2-2-2-3-8">
                <text:number>h.</text:number>
                <text:p text:style-name="al">SVn: Stichting Stimuleringsfonds Volkshuisvesting Nederlandse gemeenten, gevestigd te Hoevelaken, financiële dienstverlener, geregistreerd onder AFM–vergunningnummer 12013647;</text:p>
              </text:list-item>
              <text:list-item text:style-override="id1-3-2-2-2-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Tubbergen heeft een Gemeenterekening Starterslening ingericht ten laste waarvan aan aanvrager, die blijkens zijn aanvraag voldoet aan de hierna in lid 2 gestelde voorwaarden, een starterslening wordt verstrekt . De Gemeenterekening Starterslening is ondergebracht bij SVn.</text:p>
              </text:list-item>
              <text:list-item text:style-override="id1-3-2-2-3-2-2">
                <text:number>2.</text:number>
                <text:p text:style-name="al">Deze verordening is uitsluitend van toepassing op lening aanvragen:</text:p>
                <text:list text:style-name="id1-3-2-2-3-2-2-3">
                  <text:list-item text:style-override="id1-3-2-2-3-2-2-3-1">
                    <text:number>a.</text:number>
                    <text:p text:style-name="al">van in de gemeente Tubbergen woonachtige verblijfsgerechtigde personen die sociaal en/of economisch gebonden zin aan de gemeente Tubbergen, waarbij.</text:p>
                    <text:list text:style-name="id1-3-2-2-3-2-2-3-1-3">
                      <text:list-item text:style-override="id1-3-2-2-3-2-2-3-1-3-1">
                        <text:number>-</text:number>
                        <text:p text:style-name="al">onder <text:span text:style-name="nadrukondlijn">economische binding</text:span> wordt verstaan: iedereen die aantoonbaar gedurende tenminste één jaar als zelfstandige of beroepsmatig in dienstbetrekking werkzaamheden verricht (doorgaans) op of vanuit een locatie in de betreffende kern van de gemeente Tubbergen;</text:p>
                      </text:list-item>
                      <text:list-item text:style-override="id1-3-2-2-3-2-2-3-1-3-2">
                        <text:number>-</text:number>
                        <text:p text:style-name="al">onder <text:span text:style-name="nadrukondlijn">sociale binding</text:span> wordt verstaan: de gegadigde die gedurende tenminste vijf jaren woont in de gemeente Tubbergen, waarbij een verblijf elders vanwege studie wordt aangemerkt als verblijf binnen de gemeente, mits de gegadigde binnen een half jaar na beëindiging van de studie weer is gaan wonen binnen de voormalige woonplaats; de sociale binding geldt voor de kern waar de gegadigde woont en tevens voor de kern of kernen waar de gegadigde gedurende een termijn van tenminste vijf onafgebroken jaren heeft gewoond.</text:p>
                      </text:list-item>
                      <text:list-item text:style-override="id1-3-2-2-3-2-2-3-1-3-3">
                        <text:number>-</text:number>
                        <text:p text:style-name="al">Ingeval van twee aanvragers gelden de hiervoor genoemde sociale en economische bindingseisen voor slechts één van beide aanvragers.</text:p>
                      </text:list-item>
                    </text:list>
                  </text:list-item>
                  <text:list-item text:style-override="id1-3-2-2-3-2-2-3-2">
                    <text:number>b.</text:number>
                    <text:p text:style-name="al">voor het verwerven van nieuwbouw koopwoningen en bestaande koopwoningen in de gemeente Tubbergen, waarvan de kosten voor het verkrijgen in eigendom van de woning (verwervingskosten) niet hoger zijn dan <text:span text:style-name="nadrukvet">€</text:span> 210.000,-</text:p>
                  </text:list-item>
                </text:list>
              </text:list-item>
              <text:list-item text:style-override="id1-3-2-2-3-2-3">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stelt het budget vast dat beschikbaar is voor het toekennen van startersleningen.</text:p>
              </text:list-item>
              <text:list-item text:style-override="id1-3-2-2-4-2-2">
                <text:number>2.</text:number>
                <text:p text:style-name="al">Startersleningen worden alleen toegewezen voor zover het vastgestelde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met inachtneming van het bepaalde in deze verordening, een starterslening toe te wijzen.</text:p>
              </text:list-item>
              <text:list-item text:style-override="id1-3-2-2-5-2-2">
                <text:number>2.</text:number>
                <text:p text:style-name="al">Het college stelt de hoogte van de starterslening vast, met dien verstande dat de hoogte van de starterslening maximaal 20% bedraagt van de verwervingskosten met een maximum van € 25.000,-. </text:p>
              </text:list-item>
              <text:list-item text:style-override="id1-3-2-2-5-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ationale Hypotheek Garantie (NHG) of eerste geldverstrekker.</text:p>
              </text:list-item>
              <text:list-item text:style-override="id1-3-2-2-5-2-4">
                <text:number>4.</text:number>
                <text:p text:style-name="al">Zowel de eerste hypotheek als de starterslening moeten worden verstrekt met Nationale Hypotheek Garantie (NHG).</text:p>
              </text:list-item>
              <text:list-item text:style-override="id1-3-2-2-5-2-5">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1">
                <text:number>1.</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2-2">
                <text:number>2.</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6</text:span> Afwijzen aanvraag/intrekken toewijzing</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wezen of vastgesteld op grond van onjuiste gegevens;</text:p>
                  </text:list-item>
                  <text:list-item text:style-override="id1-3-2-2-7-2-1-3-4">
                    <text:number>d.</text:number>
                    <text:p text:style-name="al">de koopovereenkomst van de betreffende eigen woning wordt ontbonden.</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 nieuwe regeling en intrekken oude regeling</text:p>
            <text:list text:style-name="id1-3-2-2-10-2">
              <text:list-item text:style-override="id1-3-2-2-10-2-1">
                <text:number>1.</text:number>
                <text:p text:style-name="al">Deze verordening treedt in werking met ingang van 1 maart 2017;</text:p>
              </text:list-item>
              <text:list-item text:style-override="id1-3-2-2-10-2-2">
                <text:number>2.</text:number>
                <text:p text:style-name="al">Op de datum van inwerkingtreding vervalt de Verordening VROM Starterslening 2010, vastgesteld bij raadsbesluit van 1 maart 2010, nummer 11 en gewijzigd bij raadsbesluit van 11 december 2013, nummer 10B.</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Tubbergen 2017”.</text:p>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13 februari 2017,</text:span></text:p>
            <text:p><text:span text:style-name="functie"/></text:p>
            <text:p><text:span text:style-name="functie">De gemeenteraad van Tubbergen,</text:span></text:p>
            <text:p><text:span text:style-name="functie">de raadsgriffier, de voorzitter</text:span></text:p>
            <text:p><text:span text:style-name="functie">H.J.M.J. van Limbeek-ter Haar, drs. ing. W.A.M. Haverkamp - Wen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634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startersl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45</meta:user-defined>
    <meta:user-defined meta:name="OVERHEIDop.GmbID/DC.identifier">gmb-2017-36345</meta:user-defined>
    <meta:user-defined meta:name="OVERHEID.TaxonomieBeleidsagenda/OVERHEID.category">Economie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