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aterschap Noorderzijlvest, Zuiderweg 66 te Groningen – reden van melding: Veranderen van het bedrijf (2017704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34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4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4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Waterschap Noorderzijlvest, Zuiderweg 66 te Groningen – reden van melding: Veranderen van het bedrijf (2017704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41</meta:user-defined>
    <meta:user-defined meta:name="OVERHEIDop.GmbID/DC.identifier">gmb-2017-36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P 66</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593 581198</meta:user-defined>
    <meta:user-defined meta:name="OVERHEIDop.versieInformatie"/>
  </office:meta>
</office:document-meta>
</file>