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Drank en Horecawet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7 februari t/m vrijdag 3 maart 2017 de volgende vergunning c.q. ontheffing is verleend: </text:p>
            <text:p text:style-name="tussenkopcur">
            <text:span text:style-name="nadrukvet">
              <text:span text:style-name="nadrukondlijn">1 maart 2017</text:span>
            </text:span>
          </text:p>
            <text:p text:style-name="tussenkopcur">
            <text:span text:style-name="nadrukvet">
              <text:span text:style-name="nadrukcur">Drank- &amp; Horecawet</text:span>
            </text:span>
            <text:span text:style-name="nadrukvet">
              <text:span text:style-name="nadrukcur"> (burg.)</text:span>
            </text:span>
          </text:p>
            <text:p text:style-name="common-al">-Catering H. van Heijst – ontheffing art. 35 Drank- &amp; Horecawet voor het schenken en/of verkopen van zwak-alcoholische dranken tijdens de Motocrosswedstrijden, 25 mei 2017 van 09.00 uur tot 21.00 uur en 26 mei, 1 juli &amp; 7 oktober 2017 van 09.00 uur tot 20.00 uur, dagrecreatieterrein Kwintelooijen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Drank en Horecawet Kwinteloo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39</meta:user-defined>
    <meta:user-defined meta:name="OVERHEIDop.GmbID/DC.identifier">gmb-2017-36339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.PostcodeHuisnummer/OVERHEIDop.postcodeHuisnummer">3911RZ</meta:user-defined>
    <meta:user-defined meta:name="OVERHEIDop.woonplaats">Rhenen</meta:user-defined>
    <meta:user-defined meta:name="OVERHEIDop.straatnaam">Tussenpad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EPSG28992/DC.spatial">166423 445025</meta:user-defined>
    <meta:user-defined meta:name="OVERHEIDop.versieInformatie"/>
  </office:meta>
</office:document-meta>
</file>