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ovingh scooterrecycling, Kweldergras 6 te Groningen – reden van melding: Veranderen van het bedrijf (201770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33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3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3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ovingh scooterrecycling, Kweldergras 6 te Groningen – reden van melding: Veranderen van het bedrijf (201770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38</meta:user-defined>
    <meta:user-defined meta:name="OVERHEIDop.GmbID/DC.identifier">gmb-2017-36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J 6</meta:user-defined>
    <meta:user-defined meta:name="OVERHEIDop.woonplaats">Groningen</meta:user-defined>
    <meta:user-defined meta:name="OVERHEIDop.straatnaam">Kweldergras</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31 584960</meta:user-defined>
    <meta:user-defined meta:name="OVERHEIDop.versieInformatie"/>
  </office:meta>
</office:document-meta>
</file>