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Keldermanspad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4 februari 2017 tot en met donderdag 2 maart 2017 de volgende melding heeft ontvangen:</text:p>
            <text:p text:style-name="tussenkopcur">
            <text:span text:style-name="nadrukvet">Lozen</text:span>
          </text:p>
            <text:p text:style-name="common-al">•Het direct lozen op de riolering (tijdelijk verlagen grondwater), Keldermanspad 2, Rhenen. Aanvraagnummer Z-170735. Indieningdatum: 28 februari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633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3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3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Keldermanspad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37</meta:user-defined>
    <meta:user-defined meta:name="OVERHEIDop.GmbID/DC.identifier">gmb-2017-36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B 2</meta:user-defined>
    <meta:user-defined meta:name="OVERHEIDop.woonplaats">Rhenen</meta:user-defined>
    <meta:user-defined meta:name="OVERHEIDop.straatnaam">Keldermanspad</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311 440872</meta:user-defined>
    <meta:user-defined meta:name="OVERHEIDop.versieInformatie"/>
  </office:meta>
</office:document-meta>
</file>